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425CA8167A68F873.jpg" manifest:media-type="image/jpeg"/>
  <manifest:file-entry manifest:full-path="Pictures/10000000000003C0000002D0943D25F9E3D3F2F5.jpg" manifest:media-type="image/jpeg"/>
  <manifest:file-entry manifest:full-path="Pictures/10000000000002D0000003C0A42670AC543D5DD9.jpg" manifest:media-type="image/jpeg"/>
  <manifest:file-entry manifest:full-path="Pictures/10000000000003C0000002D095A301DE228A8630.jpg" manifest:media-type="image/jpeg"/>
  <manifest:file-entry manifest:full-path="Pictures/100000000000022C000001A1982029F0184EC2C2.jpg" manifest:media-type="image/jpeg"/>
  <manifest:file-entry manifest:full-path="Pictures/100000000000022C000001A1AC3B60F67BA43154.jpg" manifest:media-type="image/jpeg"/>
  <manifest:file-entry manifest:full-path="Pictures/10000000000003C0000002D09CE74E65552E42C1.jpg" manifest:media-type="image/jpeg"/>
  <manifest:file-entry manifest:full-path="Pictures/100000000000022C000001A13D0027871D24CB11.jpg" manifest:media-type="image/jpeg"/>
  <manifest:file-entry manifest:full-path="Pictures/100000000000022C000001A1498FF2BFCC40D061.jpg" manifest:media-type="image/jpeg"/>
  <manifest:file-entry manifest:full-path="Pictures/10000000000003C0000002D0DE618F7992F686E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2.795cm" svg:height="4.406cm" svg:x="1.299cm" svg:y="6.725cm" presentation:class="title" presentation:user-transformed="true">
          <draw:text-box>
            <text:p text:style-name="P1"><text:span text:style-name="T1">20141105 </text:span><text:span text:style-name="T1">財金系制服日</text:span><text:span text:style-name="T1">&amp;</text:span><text:span text:style-name="T1">系冰樂</text:span></text:p>
          </draw:text-box>
        </draw:frame>
        <draw:frame draw:name="副標題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2.068cm" svg:height="16.551cm" svg:x="1.899cm" svg:y="1.124cm">
          <draw:image xlink:href="Pictures/10000000000003C0000002D0943D25F9E3D3F2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2.135cm" svg:height="16.601cm" svg:x="1.699cm" svg:y="1.324cm">
          <draw:image xlink:href="Pictures/100000000000022C000001A1982029F0184EC2C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4" draw:style-name="gr2" draw:text-style-name="P5" draw:layer="layout" svg:width="23.602cm" svg:height="17.701cm" svg:x="0.899cm" svg:y="0.924cm">
          <draw:image xlink:href="Pictures/100000000000022C000001A1AC3B60F67BA4315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3.135cm" svg:height="17.351cm" svg:x="1.099cm" svg:y="0.974cm">
          <draw:image xlink:href="Pictures/100000000000022C000001A13D0027871D24CB1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5" draw:style-name="gr2" draw:text-style-name="P5" draw:layer="layout" svg:width="23.002cm" svg:height="17.251cm" svg:x="0.899cm" svg:y="0.724cm">
          <draw:image xlink:href="Pictures/10000000000003C0000002D0425CA8167A68F87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3.068cm" svg:height="17.301cm" svg:x="1.232cm" svg:y="0.924cm">
          <draw:image xlink:href="Pictures/100000000000022C000001A1498FF2BFCC40D06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3.602cm" svg:height="17.701cm" svg:x="0.899cm" svg:y="0.724cm">
          <draw:image xlink:href="Pictures/10000000000003C0000002D095A301DE228A863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13.4cm" svg:height="17.868cm" svg:x="5.499cm" svg:y="0.724cm">
          <draw:image xlink:href="Pictures/10000000000002D0000003C0A42670AC543D5DD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3.802cm" svg:height="17.851cm" svg:x="0.899cm" svg:y="0.724cm">
          <draw:image xlink:href="Pictures/10000000000003C0000002D09CE74E65552E42C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3" draw:style-name="gr2" draw:text-style-name="P5" draw:layer="layout" svg:width="23.602cm" svg:height="17.701cm" svg:x="0.899cm" svg:y="0.724cm">
          <draw:image xlink:href="Pictures/10000000000003C0000002D0DE618F7992F686E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41105 財金系制服日&amp;系冰樂</dc:title>
    <meta:initial-creator>wan</meta:initial-creator>
    <dc:creator>wan</dc:creator>
    <meta:editing-cycles>2</meta:editing-cycles>
    <meta:creation-date>2014-11-17T12:07:39</meta:creation-date>
    <dc:date>2014-11-17T12:19:17</dc:date>
    <meta:editing-duration>PT11M</meta:editing-duration>
    <meta:generator>LibreOffice/5.0.6.3$Windows_x86 LibreOffice_project/490fc03b25318460cfc54456516ea2519c11d1aa</meta:generator>
    <meta:document-statistic meta:object-count="76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